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65bdb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fo:padding="0cm" fo:border="none"/>
      <style:text-properties fo:font-weight="bold" officeooo:rsid="001b5009" officeooo:paragraph-rsid="001b5009" style:font-weight-asian="bold" style:font-weight-complex="bold"/>
    </style:style>
    <style:style style:name="P14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5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6" style:family="paragraph" style:parent-style-name="Standard" style:list-style-name="WWNum1">
      <style:paragraph-properties fo:margin-left="0.499cm" fo:margin-right="0cm" fo:margin-top="0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7" style:family="paragraph" style:parent-style-name="Standard" style:list-style-name="WWNum1">
      <style:paragraph-properties fo:margin-left="0.499cm" fo:margin-right="0cm" fo:margin-top="0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8" style:family="paragraph" style:parent-style-name="Standard" style:list-style-name="WWNum1">
      <style:paragraph-properties fo:margin-left="0.499cm" fo:margin-right="0cm" fo:margin-top="0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officeooo:paragraph-rsid="0018f588"/>
    </style:style>
    <style:style style:name="P19" style:family="paragraph" style:parent-style-name="Standard" style:list-style-name="WWNum1"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-0.499cm" style:auto-text-indent="false" fo:padding="0cm" fo:border="none"/>
      <style:text-properties officeooo:paragraph-rsid="0018f588"/>
    </style:style>
    <style:style style:name="P20" style:family="paragraph" style:parent-style-name="Standard" style:list-style-name="WWNum1"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-0.499cm" style:auto-text-indent="false" fo:padding="0cm" fo:border="none"/>
      <style:text-properties officeooo:rsid="0018f588" officeooo:paragraph-rsid="0018f588"/>
    </style:style>
    <style:style style:name="P21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-0.499cm" style:auto-text-indent="false" fo:padding="0cm" fo:border="none"/>
      <style:text-properties fo:font-weight="bold" officeooo:rsid="0018f588" officeooo:paragraph-rsid="0018f588" style:font-weight-asian="bold" style:font-weight-complex="bold"/>
    </style:style>
    <style:style style:name="P22" style:family="paragraph" style:parent-style-name="Standard" style:list-style-name="WWNum1">
      <style:paragraph-properties fo:margin-left="0.499cm" fo:margin-right="0cm" fo:margin-top="0cm" fo:margin-bottom="0cm" loext:contextual-spacing="false" fo:line-height="150%" fo:text-align="justify" style:justify-single-word="false" fo:keep-together="auto" fo:orphans="2" fo:widows="2" fo:text-indent="-0.499cm" style:auto-text-indent="false" fo:break-before="page" fo:padding="0cm" fo:border="none" fo:keep-with-next="auto"/>
    </style:style>
    <style:style style:name="P23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 fo:keep-together="auto" fo:orphans="2" fo:widows="2" fo:break-before="page" fo:padding="0cm" fo:border="none" fo:keep-with-next="auto"/>
      <style:text-properties officeooo:paragraph-rsid="0017114c"/>
    </style:style>
    <style:style style:name="P24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 fo:keep-together="auto" fo:orphans="2" fo:widows="2" fo:padding="0cm" fo:border="none" fo:keep-with-next="auto"/>
      <style:text-properties officeooo:paragraph-rsid="0017114c"/>
    </style:style>
    <style:style style:name="P25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 fo:keep-together="auto" fo:orphans="2" fo:widows="2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paragraph-rsid="0017114c" style:font-name-asian="Verdana2" style:font-size-asian="11pt" style:font-style-asian="normal" style:font-weight-asian="normal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4f584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8f588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style:font-name-asian="Verdana2" style:font-size-asian="11pt" style:font-style-asian="normal" style:font-name-complex="Verdana2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77971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65bdb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5e52f" style:font-name-asian="Verdana2" style:font-size-asian="11pt" style:font-style-asian="normal" style:font-weight-asian="normal" style:font-name-complex="Verdana2" style:font-size-complex="11pt"/>
    </style:style>
    <style:style style:name="T10" style:family="text">
      <style:text-properties style:font-name="Verdana" fo:font-size="11pt" style:font-name-asian="Verdana2" style:font-size-asian="11pt" style:font-name-complex="Verdana2" style:font-size-complex="11pt"/>
    </style:style>
    <style:style style:name="T11" style:family="text">
      <style:text-properties officeooo:rsid="0014f58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2"> </text:span></text:p>
      <text:p text:style-name="P11"><text:span text:style-name="T2">La Comisión de </text:span><text:span text:style-name="T3">Derechos y Garantías</text:span><text:span text:style-name="T2"> ha considerado el proyecto de comunicación </text:span><text:span text:style-name="T1">38457 CD – IP </text:span><text:span text:style-name="T2">de los señores diputados Donnet y Giustiniani, por el cual se solicita informar sobre los distintos aspectos respecto del abordaje de las adicciones y los consumos problemáticos en el territorio provincial; </text:span><text:span text:style-name="T6">que cuenta con dictamen </text:span><text:span text:style-name="T7">de la Comisión de </text:span><text:span text:style-name="T8">Salud</text:span><text:span text:style-name="T7"> </text:span><text:span text:style-name="T6">y, por las razones expuestas en sus fundamentos y las que podrá dar el miembro informante,</text:span><text:span text:style-name="T7"> </text:span><text:span text:style-name="T9">esta Comisión ha resuelto adherir al texto emitido por la Comisión de <text:s/></text:span><text:span text:style-name="T8">Salud</text:span><text:span text:style-name="T7"> </text:span><text:span text:style-name="T9">y aconseja su aprobación, el que a continuación se transcribe:</text:span></text:p>
      <text:p text:style-name="P7"/>
      <text:p text:style-name="P7">PROYECTO DE COMUNICACIÓN</text:p>
      <text:p text:style-name="P3">La Cámara de Diputados de la Provincia vería con agrado que el Poder Ejecutivo, por intermedio del organismo que corresponda, en relación con el abordaje de las adicciones y los consumos problemáticos en el territorio provincial, informe lo siguiente:</text:p>
      <text:list xml:id="list1231921069" text:style-name="WWNum1">
        <text:list-item>
          <text:p text:style-name="P14">funcionamiento de la Agencia de Prevención del Consumo de Drogas y Tratamiento integral de las Adicciones (APRECOD) desde su creación a la actualidad;</text:p>
        </text:list-item>
        <text:list-item>
          <text:p text:style-name="P15"><text:span text:style-name="T2">evaluación de cumplimiento </text:span><text:span text:style-name="T10">d</text:span><text:span text:style-name="T2">el "Plan Integral de Abordaje de los Consumos Problemáticos"</text:span><text:span text:style-name="T10"> en la Provincia</text:span><text:span text:style-name="T2">; <text:s/></text:span></text:p>
        </text:list-item>
        <text:list-item>
          <text:p text:style-name="P15"><text:span text:style-name="T2">registro de efectores habilitados </text:span><text:span text:style-name="T10">en la Provincia para el tratamiento de adicciones y consumos problemáticos</text:span><text:span text:style-name="T2">;</text:span></text:p>
        </text:list-item>
        <text:list-item>
          <text:p text:style-name="P16">criterios de habilitación de dichos efectores;</text:p>
        </text:list-item>
        <text:list-item>
          <text:p text:style-name="P17"><text:span text:style-name="T10">detalle de los </text:span><text:span text:style-name="T2">pagos realizados </text:span><text:span text:style-name="T10">a</text:span><text:span text:style-name="T2"> los efectores no gubernamentales desde el año 2019 </text:span><text:span text:style-name="T10">hasta la fecha inclusive</text:span><text:span text:style-name="T2">;</text:span></text:p>
        </text:list-item>
        <text:list-item>
          <text:p text:style-name="P17"><text:span text:style-name="T10">constancias de </text:span><text:span text:style-name="T2">denuncias </text:span><text:span text:style-name="T10">contra los</text:span><text:span text:style-name="T2"> efectores habilitados por incumplimiento en los tratamientos;</text:span></text:p>
        </text:list-item>
        <text:list-item>
          <text:p text:style-name="P18"><text:soft-page-break/><text:span text:style-name="T2">condiciones en que se realizan los tratamientos en los efectores públicos y privados en relación con el </text:span><text:span text:style-name="T10">tratamiento</text:span><text:span text:style-name="T2"> de adicciones y consumos problemáticos;</text:span></text:p>
        </text:list-item>
        <text:list-item>
          <text:p text:style-name="P19"><text:span text:style-name="T4">denuncias de particulares sobre las condiciones de internación;</text:span><text:span text:style-name="T2"> </text:span><text:span text:style-name="T4">y,</text:span></text:p>
        </text:list-item>
        <text:list-item>
          <text:p text:style-name="P20"><text:span text:style-name="T2">justificación y tiempo de prolongación de las internaciones involuntarias.</text:span></text:p>
        </text:list-item>
      </text:list>
      <text:p text:style-name="P21"><text:span text:style-name="T5">Sala de la Comisión, 19 de agosto de 2020</text:span></text:p>
      <text:p text:style-name="P13"><text:span text:style-name="T5">Firmantes: Cattalini – Bruera – Donnet – Espíndola – Orciani - Galdeano</text:span></text:p>
      <text:list xml:id="list180439565546645" text:continue-numbering="true" text:style-name="WWNum1">
        <text:list-item>
          <text:p text:style-name="P23"><text:span text:style-name="T2">denuncias de particulares sobre las condiciones de internación;</text:span><text:span text:style-name="T10"> y</text:span><text:span text:style-name="T2">,</text:span></text:p>
        </text:list-item>
        <text:list-item>
          <text:p text:style-name="P24"><text:span text:style-name="T2">justificación y tiempo de prolongación de las internaciones involuntarias</text:span><text:span text:style-name="T10">.</text:span></text:p>
        </text:list-item>
        <text:list-item>
          <text:p text:style-name="P25"><text:span text:style-name="T2"/></text:p>
        </text:list-item>
        <text:list-item>
          <text:p text:style-name="P22"><text:span text:style-name="T2">denuncias de particulares sobre las condiciones de internación;</text:span><text:span text:style-name="T10"> y</text:span><text:span text:style-name="T2">,</text:span></text:p>
        </text:list-item>
        <text:list-item>
          <text:p text:style-name="P17"><text:span text:style-name="T2">justificación y tiempo de prolongación de las internaciones involuntarias</text:span><text:span text:style-name="T10">.</text:span></text:p>
        </text:list-item>
      </text:list>
      <text:p text:style-name="P10"/>
      <text:p text:style-name="P4">Sala de la Comisión, <text:span text:style-name="T11">19 de agosto de 2020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3.113cm" svg:y="-3.085cm" svg:width="8.382cm" svg:height="2.058cm" draw:z-index="3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8-19T18:04:03.992001249</dc:date>
    <meta:editing-duration>PT5H13M5S</meta:editing-duration>
    <meta:editing-cycles>9</meta:editing-cycles>
    <meta:print-date>2020-08-19T16:45:57.212470337</meta:print-date>
    <meta:document-statistic meta:table-count="1" meta:image-count="1" meta:object-count="0" meta:page-count="4" meta:paragraph-count="23" meta:word-count="369" meta:character-count="2409" meta:non-whitespace-character-count="2063"/>
  </office:meta>
</office:document-meta>
</file>